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60000004AA4891F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808080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top="0.071cm" fo:margin-bottom="0cm" fo:text-align="center" style:justify-single-word="false"/>
    </style:style>
    <style:style style:name="P5" style:family="paragraph" style:parent-style-name="Standard">
      <style:paragraph-properties fo:margin-left="0.995cm" fo:margin-right="0.995cm" fo:text-align="justify" style:justify-single-word="false" fo:text-indent="-0.021cm" style:auto-text-indent="false"/>
    </style:style>
    <style:style style:name="P6" style:family="paragraph" style:parent-style-name="Standard">
      <style:paragraph-properties fo:margin-left="0.995cm" fo:margin-right="0.995cm" fo:text-align="justify" style:justify-single-word="false" fo:text-indent="-0.021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995cm" fo:margin-right="0.995cm" fo:text-align="justify" style:justify-single-word="false" fo:text-indent="-0.021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995cm" fo:margin-right="0.995cm" fo:text-align="justify" style:justify-single-word="false" fo:text-indent="-0.021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.995cm" fo:margin-right="0.995cm" fo:text-align="end" style:justify-single-word="false" fo:text-indent="-0.021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995cm" fo:margin-right="0.995cm" fo:text-align="justify" style:justify-single-word="false" fo:text-indent="-0.02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995cm" fo:margin-right="0.995cm" fo:text-align="justify" style:justify-single-word="false" fo:text-indent="-0.02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995cm" fo:margin-right="0.995cm" fo:text-align="justify" style:justify-single-word="false" fo:text-indent="-0.02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6" style:family="paragraph" style:parent-style-name="Standard">
      <style:paragraph-properties fo:margin-left="0.974cm" fo:margin-right="0.995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995cm" fo:margin-right="0cm" fo:text-align="justify" style:justify-single-word="false" fo:text-indent="-0.02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88cm" fo:margin-right="0cm" fo:text-align="justify" style:justify-single-word="false" fo:text-indent="-0.021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2" style:family="text">
      <style:text-properties fo:color="#3366ff"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3" style:family="text">
      <style:text-properties fo:color="#8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14" style:family="text">
      <style:text-properties style:font-name="TimesNewRomanPSMT" style:font-name-asian="TimesNewRomanPSMT" style:font-name-complex="TimesNewRomanPSM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3"/>
      <text:p text:style-name="P25"><text:span text:style-name="T7"><text:s/><text:tab/><text:tab/><text:tab/><text:tab/><text:tab/> <text:s text:c="2"/><text:tab/><text:tab/><text:tab/></text:span><text:span text:style-name="T11">Al Sindaco On. Giorgio Galvagno</text:span></text:p>
      <text:p text:style-name="P7"><text:tab/><text:tab/><text:tab/><text:tab/><text:tab/><text:tab/><text:tab/><text:tab/>Comune di Asti</text:p>
      <text:p text:style-name="P7"><text:s text:c="45"/><text:tab/><text:tab/><text:tab/><text:tab/><text:tab/>protocollo@cert.comune.asti.it</text:p>
      <text:p text:style-name="P7"><text:tab/><text:tab/><text:tab/><text:tab/><text:tab/><text:tab/><text:tab/></text:p>
      <text:p text:style-name="P7"><text:tab/><text:tab/><text:tab/><text:tab/><text:tab/><text:tab/><text:tab/><text:tab/>Asti, 29 marzo 2011</text:p>
      <text:p text:style-name="P8"/>
      <text:p text:style-name="P22"/>
      <text:p text:style-name="P21"/>
      <text:p text:style-name="P14">Oggetto: invito adesione proposta di legge per estendere la prerogativa di sindacato ispettivo nelle carceri s sindaci e presidente di provincia</text:p>
      <text:p text:style-name="P13"/>
      <text:p text:style-name="P13"/>
      <text:p text:style-name="P12"><text:tab/><text:tab/><text:tab/>Egr. Signor Sindaco,</text:p>
      <text:p text:style-name="P12"/>
      <text:p text:style-name="P17">Le scrivo per invitarla ad aderire al progetto di legge della deputata radicale on. Rita Bernardini sull'estensione della prerogativa di sindacato ispettivo nelle carceri a sindaci e presidenti di provincia.</text:p>
      <text:p text:style-name="P17"/>
      <text:p text:style-name="P17">La proposta di legge ha un'importanza ancor più rilevante nella nostra città dove è presente un carcere, quello di Quarto Inferiore, che ho avuto modo di visitare più volte e che è ridotto al collasso e fuori dai limiti costituzionali.</text:p>
      <text:p text:style-name="P17"/>
      <text:p text:style-name="P18"><text:span text:style-name="T15">La sua adesione potrebbe apparire come una goccia nel mare ma credo sia importante, così come lo è stata l'adesione già pervenuta da parte della Presidente della Provincia On. Maria Teresa Armosino, perché è un'evidente lacuna normativa che l'ordinamento penitenziario consenta a parlamentari nazionali ed europei e a consiglieri regionali di visitare gli </text:span>istituti penitenziari senza autorizzazione, mentre ai sindaci, che ricoprono anche la responsabilità di <text:span text:style-name="T15">autorità sanitaria, e ai presidenti di provincia tale prerogativa sia negata.</text:span></text:p>
      <text:p text:style-name="P18"><text:span text:style-name="T15"/></text:p>
      <text:p text:style-name="P18"><text:span text:style-name="T15">Le invio in allegato la lettera/richiesta di adesione del Sindaco di Enna Paolo Garofalo compilando la quale potrà facilmente aderire all'iniziativa.</text:span></text:p>
      <text:p text:style-name="P19"><text:span text:style-name="T14"/></text:p>
      <text:p text:style-name="P16"/>
      <text:p text:style-name="P13"><text:span text:style-name="T9"><text:tab/><text:tab/><text:tab/></text:span><text:span text:style-name="T10">Certo di un pronto riscontro, invio distinti saluti.</text:span></text:p>
      <text:p text:style-name="P13"/>
      <text:p text:style-name="P5"/>
      <text:p text:style-name="P5"/>
      <text:p text:style-name="P5"/>
      <text:p text:style-name="P6"><text:tab/><text:tab/><text:tab/><text:tab/><text:tab/><text:tab/><text:tab/><text:tab/><text:tab/> <text:s text:c="5"/><text:span text:style-name="T12">Salvatore Grizzanti</text:span></text:p>
      <text:p text:style-name="P11">Associazione radicale Adelaide Aglietta – Radicali Italiani</text:p>
      <text:p text:style-name="P9"/>
      <text:p text:style-name="P9"/>
      <text:p text:style-name="P6"><text:tab/><text:tab/><text:tab/><text:tab/><text:tab/><text:tab/><text:tab/><text:tab/> <text:s/></text:p>
      <text:p text:style-name="P5"/>
      <text:p text:style-name="P6">P.S. Per comunicazioni: 347.8948034 (Grizzanti)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808080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MP3" style:family="paragraph" style:parent-style-name="Footer">
      <style:paragraph-properties fo:margin-top="0.071cm" fo:margin-bottom="0cm"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MT2" style:family="text">
      <style:text-properties fo:color="#3366ff"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MT3" style:family="text">
      <style:text-properties fo:color="#8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M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M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6.995cm" svg:height="1.729cm" draw:z-index="0"><draw:image xlink:href="Pictures/10000000000002D60000004AA4891FD6.png" xlink:type="simple" xlink:show="embed" xlink:actuate="onLoad"/></draw:frame></text:p>
      </style:header>
      <style:footer>
        <text:p text:style-name="MP2">____________________________________________________________________________</text:p>
        <text:p text:style-name="MP3"><text:span text:style-name="MT1">associazione</text:span><text:span text:style-name="MT2">aglietta<text:line-break/></text:span><text:span text:style-name="MT3">per una scelta laica, progressista e riformatrice</text:span></text:p>
        <text:p text:style-name="MP4"><text:a xlink:type="simple" xlink:href="http://www.associazioneaglietta.it/"><text:span text:style-name="Internet_20_link"><text:span text:style-name="MT4">www.associazioneaglietta.it</text:span></text:span></text:a><text:span text:style-name="MT4"> – </text:span><text:a xlink:type="simple" xlink:href="mailto:larosanelpugno@hotmail.com"><text:span text:style-name="Internet_20_link"><text:span text:style-name="MT4">i</text:span></text:span></text:a><text:span text:style-name="Internet_20_link"><text:span text:style-name="MT4">nfo@associazioneaglietta.it</text:span></text:span><text:span text:style-name="MT4"> </text:span></text:p>
        <text:p text:style-name="MP4"><text:span text:style-name="MT4">ccp </text:span><text:span text:style-name="MT5">51394104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Direttore del carcere minorile Ferrante Aporti di Torino</dc:title>
    <meta:initial-creator>Mario Rossi</meta:initial-creator>
    <meta:creation-date>2010-06-14T16:15:00</meta:creation-date>
    <dc:creator>Salvatore Grizzanti</dc:creator>
    <dc:date>2011-03-29T08:41:58.40</dc:date>
    <meta:print-date>2011-03-26T19:41:00</meta:print-date>
    <meta:editing-cycles>9</meta:editing-cycles>
    <meta:editing-duration>PT54M</meta:editing-duration>
    <meta:generator>OpenOffice.org/3.3$Win32 OpenOffice.org_project/330m20$Build-9567</meta:generator>
    <meta:document-statistic meta:table-count="0" meta:image-count="1" meta:object-count="0" meta:page-count="1" meta:paragraph-count="21" meta:word-count="241" meta:character-count="1898"/>
  </office:meta>
</office:document-meta>
</file>